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margin-bottom="0.125in" fo:margin-left="0.1965in" fo:text-indent="-0.1965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3.5437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3583in"/>
    </style:style>
    <style:style style:name="Table16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東亞學系碩士班研究生學術活動參與總表</text:p>
      <text:p text:style-name="P2"><text:span text:style-name="T3">研究生</text:span><text:span text:style-name="T4">姓名：____________</text:span><text:span text:style-name="T5">（</text:span><text:span text:style-name="T6">學號：____________</text:span><text:span text:style-name="T7">），</text:span><text:span text:style-name="T8">指導教授</text:span><text:span text:style-name="T9">：____________</text:span><text:span text:style-name="T10">__</text:span></text:p>
      <text:list text:style-name="LFO1" text:continue-numbering="true">
        <text:list-item>
          <text:p text:style-name="P11">依本系<text:span text:style-name="T12">〈</text:span>碩士班研究生修讀碩士學位規定<text:span text:style-name="T13">〉第五章第三條規定，</text:span>碩士班研究生在學期間須參加<text:s/>10<text:s/>場學術活動（含研討會、學術演講或工作坊等），其中至少3場須為東亞學系所主辦、協辦或合辦之活動。</text:p>
        </text:list-item>
      </text:list>
      <text:p text:style-name="內文">2.<text:s/>請同學詳實填寫登載所參加過的學術活動，於申請碩士學位口考時一併繳交。</text:p>
      <text:p text:style-name="P14">3.<text:s/>必要時本系得要求同學提供學術活動參與證明<text:span text:style-name="T15">（簽到表、參加憑證等）以供查驗，請同學務必確實填寫並保留參加證明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學術活動名稱</text:p>
          </table:table-cell>
          <table:table-cell table:style-name="TableCell26">
            <text:p text:style-name="P27">主辦單位</text:p>
          </table:table-cell>
          <table:table-cell table:style-name="TableCell28">
            <text:p text:style-name="P29">活動日期</text:p>
            <text:p text:style-name="P30">(YY/ MM/ DD)</text:p>
          </table:table-cell>
        </table:table-row>
        <table:table-row table:style-name="TableRow31">
          <table:table-cell table:style-name="TableCell32">
            <text:p text:style-name="P33">範例1</text:p>
          </table:table-cell>
          <table:table-cell table:style-name="TableCell34">
            <text:p text:style-name="P35">104-2<text:s/>東亞系課堂專題演講---</text:p>
            <text:p text:style-name="P36">全球化下亞太地區政經競合趨勢</text:p>
          </table:table-cell>
          <table:table-cell table:style-name="TableCell37">
            <text:p text:style-name="P38">臺師大東亞系</text:p>
          </table:table-cell>
          <table:table-cell table:style-name="TableCell39">
            <text:p text:style-name="P40">2016/04/28</text:p>
          </table:table-cell>
        </table:table-row>
        <table:table-row table:style-name="TableRow41">
          <table:table-cell table:style-name="TableCell42">
            <text:p text:style-name="P43">範例2</text:p>
          </table:table-cell>
          <table:table-cell table:style-name="TableCell44">
            <text:p text:style-name="P45">國立臺灣大學日本研究中心</text:p>
            <text:p text:style-name="P46">第4屆全國研究生研習營</text:p>
          </table:table-cell>
          <table:table-cell table:style-name="TableCell47">
            <text:p text:style-name="P48">國立臺灣大學</text:p>
            <text:p text:style-name="P49">日本研究中心</text:p>
          </table:table-cell>
          <table:table-cell table:style-name="TableCell50">
            <text:p text:style-name="P51">2017/03/04</text:p>
          </table:table-cell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9T03:11:00Z</meta:creation-date>
    <dc:date>2021-04-09T03:1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